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24373E0DBDF599435.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90000001D24373E0DBDF599435.png" xlink:type="simple" xlink:show="embed" xlink:actuate="onLoad"/><svg:title>logo</svg:title><svg:desc>WebMobile:Bussola:GRAFICA:stemma_demo-01.jpg</svg:desc></draw:frame><text:span text:style-name="T1">Comune di Vigodarzere</text:span></text:p>
      <text:p text:style-name="P1"><text:span text:style-name="T2">Provincia di Padov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328598748"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22359895541864"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22359346683880"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22359246150708"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9486598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22360659784712"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013010913"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60204314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22360706432840" text:continue-list="list2013010913"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510849849"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22360070206568"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22360093650104"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55174559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22360153800276"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22360570393871" text:continue-list="list222360659784712"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22359340397308" text:continue-list="list222360153800276"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22360211634181" text:continue-list="list222360570393871"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22360880359683" text:continue-list="list222360706432840"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952944621"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22359921769159"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22359591968190"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22360866089104"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22360824034898" text:continue-list="list222360880359683"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411666416"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700455043"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22360671964988"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22359133242065" text:continue-list="list222360824034898"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22360953638133" text:continue-list="list222360671964988" text:style-name="WWNum33">
              <text:list-item>
                <text:p text:style-name="P98"><text:span text:style-name="T76"></text:span><text:span text:style-name="T18"><text:tab/>variazione essenziale e/o sostanziale al/alla</text:span></text:p>
              </text:list-item>
            </text:list>
            <text:list xml:id="list1732330778"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22360318375866" text:continue-list="list222360953638133"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22359495528017" text:continue-list="list222359133242065"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22359503429743"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406661111"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22361125883570" text:continue-list="list222359503429743"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22360019806440"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209514338"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22359831674623" text:continue-list="list222360019806440"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917377547"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22359909257444" text:continue-list="list222359831674623"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188531685"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805584753"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1457909291"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22359475238711" text:continue-list="list805584753"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2235921348014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6" meta:non-whitespace-character-count="279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