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103050169"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51215843319144"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775940347"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5121589060979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5121592854537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51216744851578"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51215259438637"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51215773049400"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5121575935515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51216674128545"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5121675074746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51216280783507"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51215954068683"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51215849355253"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5121568165327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51215724516869"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51216035740058"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51215230999917"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5121594248978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5121528066353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5121560644940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496888033"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51215746234296" text:continue-list="list15121560644940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51214988152125"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51216725447870"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51215072201144"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51214962870683"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51217011779876"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342815314"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51215656268918" text:continue-list="list151217011779876"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5121631069506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51216410421559" text:continue-list="list3342815314"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51215312555191" text:continue-list="list15121631069506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51215441971332"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51216560285085"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5121599101190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5121496031322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5121598574791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51216935876578"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023072412" text:style-name="WW8Num7">
        <text:list-item>
          <text:p text:style-name="P58">Deve essere assicurato, in caso di necessità, l'agevole e rapido allontanamento delle persone presenti. A tal fine è necessario garantire che:</text:p>
        </text:list-item>
      </text:list>
      <text:list xml:id="list273271801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51216349203090" text:continue-list="list1023072412" text:style-name="WW8Num7">
        <text:list-item>
          <text:p text:style-name="P58">Devono essere adottate idonee misure per prevenire gli incendi e per tutelare la incolumità delle persone in caso di incendio. A tal fine è opportuno garantire che:</text:p>
        </text:list-item>
      </text:list>
      <text:list xml:id="list151215664577657" text:continue-list="list273271801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51216691294120" text:continue-list="list151216349203090"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51216333346470" text:continue-list="list151215664577657"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51215154283363" text:continue-list="list151216935876578"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78356602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51216077103282" text:continue-list="list15121515428336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55783547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